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Text_20_body"> <text:a xlink:type="simple" xlink:href="https://wiki.scheinanlagen.de/doku.php/start" text:style-name="Internet_20_link" text:visited-style-name="Visited_20_Internet_20_Link">Start Seite</text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scheinanlagen.de/doku.php/news" text:style-name="Internet_20_link" text:visited-style-name="Visited_20_Internet_20_Link">News</text:a> (Neuigkeiten)<text:line-break/></text:p>
        </text:list-item>
        <text:list-item>
          <text:p text:style-name="List_20_1_Content"> <text:a xlink:type="simple" xlink:href="https://wiki.scheinanlagen.de/doku.php/scheinanlage" text:style-name="Internet_20_link" text:visited-style-name="Visited_20_Internet_20_Link">Scheinanlagen</text:a><text:line-break/></text:p>
        </text:list-item>
        <text:list-item>
          <text:p text:style-name="List_20_1_Content"> <text:a xlink:type="simple" xlink:href="https://wiki.scheinanlagen.de/doku.php/objekte" text:style-name="Internet_20_link" text:visited-style-name="Visited_20_Internet_20_Link">Objekte</text:a><text:line-break/></text:p>
        </text:list-item>
        <text:list-item>
          <text:p text:style-name="List_20_1_Content"> <text:a xlink:type="simple" xlink:href="https://wiki.scheinanlagen.de/doku.php/abkuerzung" text:style-name="Internet_20_link" text:visited-style-name="Visited_20_Internet_20_Link">Abkürzungen</text:a><text:line-break/></text:p>
        </text:list-item>
        <text:list-item>
          <text:p text:style-name="List_20_1_Content"> <text:a xlink:type="simple" xlink:href="https://wiki.scheinanlagen.de/doku.php/dokumente" text:style-name="Internet_20_link" text:visited-style-name="Visited_20_Internet_20_Link">Dokumente</text:a><text:line-break/></text:p>
        </text:list-item>
        <text:list-item>
          <text:p text:style-name="List_20_1_Content"> <text:a xlink:type="simple" xlink:href="https://wiki.scheinanlagen.de/doku.php/literatur" text:style-name="Internet_20_link" text:visited-style-name="Visited_20_Internet_20_Link">Literatur</text:a><text:line-break/></text:p>
        </text:list-item>
        <text:list-item>
          <text:p text:style-name="List_20_1_Content_Last"> <text:a xlink:type="simple" xlink:href="https://wiki.scheinanlagen.de/doku.php/links" text:style-name="Internet_20_link" text:visited-style-name="Visited_20_Internet_20_Link">Weblinks</text:a><text:line-break/></text:p>
        </text:list-item>
      </text:list>
      <text:p text:style-name="Horizontal_20_Line"/>
      <text:p text:style-name="Text_20_body"> <text:a xlink:type="simple" xlink:href="https://wiki.scheinanlagen.de/doku.php/guido_janthor" text:style-name="Internet_20_link" text:visited-style-name="Visited_20_Internet_20_Link">Über den Autor</text:a></text:p>
      <text:p text:style-name="Horizontal_20_Line"/>
      <text:p text:style-name="Text_20_body"><text:a xlink:type="simple" xlink:href="https://wiki.scheinanlagen.de/doku.php/projekt-scheinanlagen" text:style-name="Internet_20_link" text:visited-style-name="Visited_20_Internet_20_Link">Projekt: Scheinanlagen</text:a></text:p>
      <text:p text:style-name="Horizontal_20_Line"/>
      <text:p text:style-name="Text_20_body"><text:a xlink:type="simple" xlink:href="https://wiki.scheinanlagen.de/doku.php/arbeitsweise" text:style-name="Internet_20_link" text:visited-style-name="Visited_20_Internet_20_Link">Arbeitsweise</text:a></text:p>
      <text:p text:style-name="Horizontal_20_Line"/>
      <text:p text:style-name="Text_20_body"><text:a xlink:type="simple" xlink:href="https://wiki.scheinanlagen.de/doku.php/danksagung" text:style-name="Internet_20_link" text:visited-style-name="Visited_20_Internet_20_Link">Danksagung</text:a></text:p>
      <text:p text:style-name="Horizontal_20_Line"/>
      <text:p text:style-name="Text_20_body"> <text:a xlink:type="simple" xlink:href="https://www.dokuwiki.org/start?id=de:wiki:syntax" text:style-name="Internet_20_link" text:visited-style-name="Visited_20_Internet_20_Link">wiki-&gt;Anleitung</text:a></text:p>
      <text:p text:style-name="Horizontal_20_Line"/>
      <text:p text:style-name="Text_20_body"> <text:a xlink:type="simple" xlink:href="https://wiki.scheinanlagen.de/doku.php/datenschutz" text:style-name="Internet_20_link" text:visited-style-name="Visited_20_Internet_20_Link">Datenschutz</text:a><text:line-break/>
 <text:a xlink:type="simple" xlink:href="https://wiki.scheinanlagen.de/doku.php/impressum" text:style-name="Internet_20_link" text:visited-style-name="Visited_20_Internet_20_Link">Impress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08</meta:creation-date>
    <dc:creator>Generated</dc:creator>
    <dc:date>2026-06-22T11::31:08</dc:date>
    <dc:language>en-US</dc:language>
    <meta:editing-cycles>1</meta:editing-cycles>
    <meta:editing-duration>PT0S</meta:editing-duration>
    <dc:title>sidebar</dc:title>
  </office:meta>
</office:document-meta>
</file>