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einanlage"/><text:bookmark-start text:name="__RefHeading___scheinanlage_n_1"/><text:bookmark-start text:name="scheinanlage_n"/>Scheinanlage(n)<text:bookmark-end text:name="__RefHeading___scheinanlage_n_1"/><text:bookmark-end text:name="scheinanlage_n"/></text:h>
      <text:h text:style-name="Heading_20_4" text:outline-level="4"><text:bookmark-start text:name="__RefHeading___eine_scheinanlage_ein_scheinziel_was_ist_das_eigentlich_2"/><text:bookmark-start text:name="eine_scheinanlage_ein_scheinziel_was_ist_das_eigentlich"/>Eine Scheinanlage, ein Scheinziel? Was ist das eigentlich?<text:bookmark-end text:name="__RefHeading___eine_scheinanlage_ein_scheinziel_was_ist_das_eigentlich_2"/><text:bookmark-end text:name="eine_scheinanlage_ein_scheinziel_was_ist_das_eigentlich"/></text:h>
      <text:p text:style-name="Plugin_DivAlign2_Justify">Scheinanlagen oder Scheinziele hatten während des Zweiten Weltkrieges nur eine Aufgabe: sie sollten Bomberbesatzungen dazu verleiten, ihre Bomben nicht auf das eigentliche Ziel abzuwerfen, sondern eben auf das Scheinziel, die Scheinanlage. Scheinanlagen sollten Gerät oder Infrastrukturen schützen oder deren Verlust hinauszögern.</text:p>
      <text:p text:style-name="Horizontal_20_Line"/>
      <text:h text:style-name="Heading_20_4" text:outline-level="4"><text:bookmark-start text:name="__RefHeading___woraus_bestanden_scheinanlagen_3"/><text:bookmark-start text:name="woraus_bestanden_scheinanlagen"/>Woraus bestanden Scheinanlagen?<text:bookmark-end text:name="__RefHeading___woraus_bestanden_scheinanlagen_3"/><text:bookmark-end text:name="woraus_bestanden_scheinanlagen"/></text:h>
      <text:p text:style-name="Plugin_DivAlign2_Justify">Scheinanlagen wurden aus einfachen Materialien errichtet, so wurde z.B. verstärkt Holz genutzt, und deutlich weniger kam Stein zum Beispiel als Mauerwerk zum Einsatz. </text:p>
      <text:p text:style-name="Plugin_DivAlign2_Justify">Für die Simulation von Bränden, wurden verstärkt Abfälle aus der Industrie verwendet. Alles was gut brennbar war und viel Rauch entwickelte schien geeignet. So wurde aus der Öl / Benzin Herstellung Abfall verwendet. Ausschuß aus der Gummi Industrie, usw.</text:p>
      <text:p text:style-name="Plugin_DivAlign2_Justify">Diese Nachbauten waren in der Regel nicht besonders hoch, vielleicht 1-2 Meter. Sie sollten aus der Luft sichtbar sein, vorwiegend Nachts und tagsüber so gut wie nicht zu erkennen sein. Wobei es komplexere Scheinanlagen gab, die sowohl tagsüber sichtbar waren, und ebenso in der Nacht Verwendung fanden. Dies waren überwiegend Industrieanlagen, hier wurden alle aus der Luft sichtbaren Gebäude nachgebildetet.</text:p>
      <text:p text:style-name="Horizontal_20_Line"/>
      <text:h text:style-name="Heading_20_4" text:outline-level="4"><text:bookmark-start text:name="__RefHeading___warum_funktionierten_scheinanlagen_4"/><text:bookmark-start text:name="warum_funktionierten_scheinanlagen"/>Warum funktionierten Scheinanlagen?<text:bookmark-end text:name="__RefHeading___warum_funktionierten_scheinanlagen_4"/><text:bookmark-end text:name="warum_funktionierten_scheinanlagen"/></text:h>
      <text:p text:style-name="Plugin_DivAlign2_Justify">Man darf nicht vergessen, das im Jahr 1939/1940 zu Kriegsbeginn Radar (oder damals deutsch: Funkmeß), noch in den Kinderschuhen steckte. Die feindlichen Flieger warfen ihre Bomben noch auf Sicht ab. Jedenfalls war das etwa bis Mitte 1943 der Fall. Und da man nicht endlos Zeit hat, wenn man in einem schnell fliegenden Flugzeug in 5000-10000 Metern sitzt, um die Bomben abzuladen, haben sich viele Besatzungen dazu verleiten lassen, eben nicht das eigentliche Ziel anzugreifen, sondern ein Abbild des Ziels anzugreifen, nämlich die Scheinanlage, die kurz vor dem eigentlichen Objekt in 2-8 Kilometer Entfernung vom eigentlichen Ziel, lag.</text:p>
      <text:p text:style-name="Horizontal_20_Line"/>
      <text:h text:style-name="Heading_20_4" text:outline-level="4"><text:bookmark-start text:name="__RefHeading___welche_art_von_scheinanlagen_gab_es_5"/><text:bookmark-start text:name="welche_art_von_scheinanlagen_gab_es"/>Welche Art von Scheinanlagen gab es?<text:bookmark-end text:name="__RefHeading___welche_art_von_scheinanlagen_gab_es_5"/><text:bookmark-end text:name="welche_art_von_scheinanlagen_gab_es"/></text:h>
      <text:p text:style-name="Plugin_DivAlign2_Justify">Zur Einleitung könnte man sagen: alles was irgendwie kriegswichtig oder relevant für die Kriegsführung war, versuchte man als Scheinanlage zu bauen.</text:p>
      <text:h text:style-name="Heading_20_3" text:outline-level="3"><text:bookmark-start text:name="__RefHeading___beispiele_6"/><text:bookmark-start text:name="beispiele"/>Beispiele<text:bookmark-end text:name="__RefHeading___beispiele_6"/><text:bookmark-end text:name="beispiele"/></text:h>
      <text:h text:style-name="Heading_20_4" text:outline-level="4"><text:bookmark-start text:name="__RefHeading___grossscheinanlage_7"/><text:bookmark-start text:name="grossscheinanlage"/>Großscheinanlage<text:bookmark-end text:name="__RefHeading___grossscheinanlage_7"/><text:bookmark-end text:name="grossscheinanlage"/></text:h>
      <text:p text:style-name="Text_20_body">Abkürzung: G-S-Anlage, später: Hof<text:line-break/></text:p>
      <text:p text:style-name="Plugin_DivAlign2_Justify">waren Scheinanlagen, die deutlich größer waren, als das was zur damaligen Zeit üblich war. Sie dienten z.B. zur Darstellung einer ganzen Stadt oder von großen Industriezentren.</text:p>
      <text:p text:style-name="Text_20_body">Zum Beispiel die Scheinanlage V 500, die große Teile von Berlin darstellen sollte, fällt in diese Kategorie.<text:line-break/></text:p>
      <text:h text:style-name="Heading_20_4" text:outline-level="4"><text:bookmark-start text:name="__RefHeading___scheinanlagen_8"/><text:bookmark-start text:name="scheinanlagen"/>Scheinanlagen<text:bookmark-end text:name="__RefHeading___scheinanlagen_8"/><text:bookmark-end text:name="scheinanlagen"/></text:h>
      <text:p text:style-name="Text_20_body">Abkürzung: S-Anlage, später: Hof<text:line-break/></text:p>
      <text:p text:style-name="Plugin_DivAlign2_Justify">Darstellungen gewöhnlichen Umfanges, zugleich Sammelbegriff für Scheinanlagen im allgemeinen.</text:p>
      <text:h text:style-name="Heading_20_4" text:outline-level="4"><text:bookmark-start text:name="__RefHeading___scheinflugplatz_9"/><text:bookmark-start text:name="scheinflugplatz"/>Scheinflugplatz<text:bookmark-end text:name="__RefHeading___scheinflugplatz_9"/><text:bookmark-end text:name="scheinflugplatz"/></text:h>
      <text:p text:style-name="Text_20_body">Abkürzung: S-Hafen, später: Boot<text:line-break/></text:p>
      <text:p text:style-name="Plugin_DivAlign2_Justify">Befeuerte und unbefeuerte Scheinflugplätze. Darstellung eines Flugplatzes.</text:p>
      <text:h text:style-name="Heading_20_4" text:outline-level="4"><text:bookmark-start text:name="__RefHeading___kleinstscheinanlage_10"/><text:bookmark-start text:name="kleinstscheinanlage"/>Kleinstscheinanlage<text:bookmark-end text:name="__RefHeading___kleinstscheinanlage_10"/><text:bookmark-end text:name="kleinstscheinanlage"/></text:h>
      <text:p text:style-name="Text_20_body">Abkürzung: K S-Anlage, später: Kiosk, Sonne.<text:line-break/></text:p>
      <text:p text:style-name="Plugin_DivAlign2_Justify">Feststehende oder motorisierte S-Anlagen kleinen Umfanges, die schnell auf- und abgebaut und daher
schnell verlegt werden können.</text:p>
      <text:h text:style-name="Heading_20_4" text:outline-level="4"><text:bookmark-start text:name="__RefHeading___grossbrandanlage_11"/><text:bookmark-start text:name="grossbrandanlage"/>Großbrandanlage<text:bookmark-end text:name="__RefHeading___grossbrandanlage_11"/><text:bookmark-end text:name="grossbrandanlage"/></text:h>
      <text:p text:style-name="Text_20_body">Abkürzung: G B-Anlage<text:line-break/></text:p>
      <text:p text:style-name="Plugin_DivAlign2_Justify">Branddarstellungen großen Umfanges, die selbstständig errichtet oder auf S-Anlagen untergebracht sind
und Großbrände ganzer Stadtviertel, Industrieanlagen oder Häuserblocks vortäuschen sollen.</text:p>
      <text:h text:style-name="Heading_20_4" text:outline-level="4"><text:bookmark-start text:name="__RefHeading___erfolgsfeuer_12"/><text:bookmark-start text:name="erfolgsfeuer"/>Erfolgsfeuer<text:bookmark-end text:name="__RefHeading___erfolgsfeuer_12"/><text:bookmark-end text:name="erfolgsfeuer"/></text:h>
      <text:p text:style-name="Text_20_body">Abkürzung: ohne!<text:line-break/></text:p>
      <text:p text:style-name="Plugin_DivAlign2_Justify">Branddarstellungen kleineren oder mittleren Umfanges, die auf S-Anlagen errichtet sind und Einzelbrände
vortäuschen sollen.</text:p>
      <text:h text:style-name="Heading_20_4" text:outline-level="4"><text:bookmark-start text:name="__RefHeading___scheinbaustellen_13"/><text:bookmark-start text:name="scheinbaustellen"/>Scheinbaustellen<text:bookmark-end text:name="__RefHeading___scheinbaustellen_13"/><text:bookmark-end text:name="scheinbaustellen"/></text:h>
      <text:p text:style-name="Text_20_body">Abkürzung: ohne!<text:line-break/></text:p>
      <text:p text:style-name="Plugin_DivAlign2_Justify">Scheindarstellung von unterschiedlichen Baustellen. Überwiegend im Bereich Bergbau, Steinbrüche, u.ä. eingesetzt. </text:p>
      <text:h text:style-name="Heading_20_4" text:outline-level="4"><text:bookmark-start text:name="__RefHeading___s-schiffe_14"/><text:bookmark-start text:name="s-schiffe"/>S-Schiffe<text:bookmark-end text:name="__RefHeading___s-schiffe_14"/><text:bookmark-end text:name="s-schiffe"/></text:h>
      <text:p text:style-name="Text_20_body">Abkürzung: ohne!<text:line-break/></text:p>
      <text:p text:style-name="Plugin_DivAlign2_Justify">Darstellung eines Kriegs- oder Handelsschiffes.</text:p>
      <text:h text:style-name="Heading_20_4" text:outline-level="4"><text:bookmark-start text:name="__RefHeading___scheinflakstellungen_15"/><text:bookmark-start text:name="scheinflakstellungen"/>Scheinflakstellungen<text:bookmark-end text:name="__RefHeading___scheinflakstellungen_15"/><text:bookmark-end text:name="scheinflakstellungen"/></text:h>
      <text:p text:style-name="Text_20_body">Abkürzung: S-Flak-Stellungen<text:line-break/></text:p>
      <text:p text:style-name="Plugin_DivAlign2_Justify">Darstellung von Flakstellungen.</text:p>
      <text:h text:style-name="Heading_20_4" text:outline-level="4"><text:bookmark-start text:name="__RefHeading___radar_s-anlagen_16"/><text:bookmark-start text:name="radar_s-anlagen"/>Radar S-Anlagen<text:bookmark-end text:name="__RefHeading___radar_s-anlagen_16"/><text:bookmark-end text:name="radar_s-anlagen"/></text:h>
      <text:p text:style-name="Text_20_body">Abkürzung: ohne!<text:line-break/></text:p>
      <text:p text:style-name="Plugin_DivAlign2_Justify">Eigentlich eine Art von Tarnung für große, weit sichtbare Seenlandschaften (in Norddeutschland Meere genannt), wie z.B. der Große Müggelsee bei Berlin oder das Steinhuder Meer bei Hannover (Stichwort: „Rückstrahlung“ von Wasserflächen).</text:p>
      <text:p text:style-name="Horizontal_20_Line"/>
      <text:h text:style-name="Heading_20_3" text:outline-level="3"><text:bookmark-start text:name="__RefHeading___hinweis_17"/><text:bookmark-start text:name="hinweis"/>Hinweis<text:bookmark-end text:name="__RefHeading___hinweis_17"/><text:bookmark-end text:name="hinweis"/></text:h>
      <text:p text:style-name="Plugin_DivAlign2_Justify">Als Quelle wurde die Luftwaffen Dienstvorschrift (L.Dv.) g. 2400 „Einsatz von Scheinanlagen“ verwendet. Wenn vereinzelt mit eigenen Worten wieder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1::04:52</meta:creation-date>
    <dc:creator>Generated</dc:creator>
    <dc:date>2026-06-20T11::04:52</dc:date>
    <dc:language>en-US</dc:language>
    <meta:editing-cycles>1</meta:editing-cycles>
    <meta:editing-duration>PT0S</meta:editing-duration>
    <dc:title>scheinanlage</dc:title>
  </office:meta>
</office:document-meta>
</file>