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edcd01d77d98bd1e5d1a2c988c5c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scheinanlagen"/><text:bookmark-start text:name="__RefHeading___das_projektscheinanlagen_1"/><text:bookmark-start text:name="das_projektscheinanlagen"/>Das Projekt: Scheinanlagen<text:bookmark-end text:name="__RefHeading___das_projektscheinanlagen_1"/><text:bookmark-end text:name="das_projektscheinanlagen"/></text:h>
      <text:h text:style-name="Heading_20_3" text:outline-level="3"><text:bookmark-start text:name="__RefHeading___ueber_die_entstehung_des_projekts_2"/><text:bookmark-start text:name="ueber_die_entstehung_des_projekts"/>Über die Entstehung des Projekts<text:bookmark-end text:name="__RefHeading___ueber_die_entstehung_des_projekts_2"/><text:bookmark-end text:name="ueber_die_entstehung_des_projekts"/></text:h>
      <text:p text:style-name="Plugin_DivAlign2_Justify">Die Idee zu diesem Projekt hatte ich bereits etwa im Jahr 2015 das erste mal. Eigentlich noch früher, denn erstmals wurde ich bereits im Jahr 2004 mit dem Thema Scheinanlagen konfrontiert. Die erste Anlage dieser Art war die Scheinanlage für die Deurag-Nerag irgendwo in der Wildnis von Hannover. ( (-: ) Es war eines meiner ersten Luftbilder, die ich damals erhalten habe, die diese S-Anlage sowie ein zweites Luftbild, das die eigentlich Firma zeigte. Mein Interesse war damals schon geweckt worden. Aber wie so oft wollte ich zuerst dieses Thema „lokal“ anpacken, und habe mich nur mit dem Raum Hannover befasst. Was dazu führte, das ich in ein paar Jahren mehr als 30 Tarnmaßnahmen und Scheinanlagen rings um Hannover entdeckte. Das ich damit nicht allein war, das zeigte mir im Jahr 2014 ein Buchautor, der mir eine Liste mit von den Alliierten erkannten Scheinanlagen per Email schickte. Der Buchautor war Jürgen Lohbeck, der mir damals meine ersten Fragen zum Thema beantwortete.</text:p>
      <text:h text:style-name="Heading_20_3" text:outline-level="3"><text:bookmark-start text:name="__RefHeading___was_ist_das_ziel_des_projektes_3"/><text:bookmark-start text:name="was_ist_das_ziel_des_projektes"/>Was ist das Ziel des Projektes ???<text:bookmark-end text:name="__RefHeading___was_ist_das_ziel_des_projektes_3"/><text:bookmark-end text:name="was_ist_das_ziel_des_projektes"/></text:h>
      <text:p text:style-name="Plugin_DivAlign2_Justify">Die Erfassung und Darstellung möglichst aller Scheinanlagen die errichtet wurden. Was aber sehr wahrscheinlich nicht gelingen wird. Ich bin mir dessen voll bewusst, da es kaum überliefertes Aktenmaterial gibt und die Zahl der Bücher ebenfalls sehr übersichtlich ist. Auch wenn dieses Vorhaben so nicht realisierbar ist, muss es doch mein Anspruch sein, möglichst alle zu erfassen. Wir reden über einige Hundert oder Tausend Scheinanlagen. Mal groß und mal sehr übersichtlich.</text:p>
      <text:h text:style-name="Heading_20_3" text:outline-level="3"><text:bookmark-start text:name="__RefHeading___wann_ist_das_projekt_abgeschlossen_4"/><text:bookmark-start text:name="wann_ist_das_projekt_abgeschlossen"/>Wann ist das Projekt abgeschlossen?<text:bookmark-end text:name="__RefHeading___wann_ist_das_projekt_abgeschlossen_4"/><text:bookmark-end text:name="wann_ist_das_projekt_abgeschlossen"/></text:h>
      <text:p text:style-name="Plugin_DivAlign2_Justify">Eine gute Frage. Ich würde jetzt spontan antworten: wenn ich fertig bin. <draw:frame draw:style-name="media" draw:name="0" text:anchor-type="as-char" draw:z-index="0" svg:width="" svg:rel-width="100%" svg:height="0cm"><draw:image xlink:href="Pictures/02edcd01d77d98bd1e5d1a2c988c5cf6.svg" xlink:type="simple" xlink:show="embed" xlink:actuate="onLoad"/></draw:frame> Ehrlich gesagt, anders als bei anderen Projekten fällt es mir schwer, hier eine Deadline zu setzen, ein Datum oder ein Jahr, wo man fertig ist. Das Problem ist, entweder man wird nicht fertig sein oder es fehlen eindeutig Objekte in der Auflistung. </text:p>
      <text:p text:style-name="Text_20_body">Hannover, den 13.06.2025.</text:p>
      <text:p text:style-name="Text_20_body"><text:a xlink:type="simple" xlink:href="https://wiki.scheinanlagen.de/doku.php/guido_janthor" text:style-name="Internet_20_link" text:visited-style-name="Visited_20_Internet_20_Link">Guido Janth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3::56:29</meta:creation-date>
    <dc:creator>Generated</dc:creator>
    <dc:date>2026-06-22T13::56:29</dc:date>
    <dc:language>en-US</dc:language>
    <meta:editing-cycles>1</meta:editing-cycles>
    <meta:editing-duration>PT0S</meta:editing-duration>
    <dc:title>projekt-scheinanlagen</dc:title>
  </office:meta>
</office:document-meta>
</file>