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jekte"/><text:bookmark-start text:name="__RefHeading___scheinanlagenobjekte_1"/><text:bookmark-start text:name="scheinanlagenobjekte"/>Scheinanlagen : Objekte<text:bookmark-end text:name="__RefHeading___scheinanlagenobjekte_1"/><text:bookmark-end text:name="scheinanlagenobjekte"/></text:h>
      <text:p text:style-name="Plugin_DivAlign2_Justify">Diese Seite ist der eigentliche Einstieg in das Thema. Auf den folgenden Seiten werden nach und nach Scheinanlagen vorgestellt. Wobei derzeit geplant ist, drei Haupteinstiegsseiten zu verwenden, die letztendlich zu den gleichen Texten führen.</text:p>
      <text:h text:style-name="Heading_20_4" text:outline-level="4"><text:bookmark-start text:name="__RefHeading___auflistung_2"/><text:bookmark-start text:name="auflistung"/>Auflistung<text:bookmark-end text:name="__RefHeading___auflistung_2"/><text:bookmark-end text:name="auflistung"/></text:h>
      <text:p text:style-name="Text_20_body"><text:a xlink:type="simple" xlink:href="https://wiki.scheinanlagen.de/doku.php/alphabetisch" text:style-name="Internet_20_link" text:visited-style-name="Visited_20_Internet_20_Link">Alphabet</text:a> | <text:a xlink:type="simple" xlink:href="https://wiki.scheinanlagen.de/doku.php/lgkdo:luftgaukommando" text:style-name="Internet_20_link" text:visited-style-name="Visited_20_Internet_20_Link">Luftgaukommando</text:a> | <text:a xlink:type="simple" xlink:href="https://wiki.scheinanlagen.de/doku.php/orte" text:style-name="Internet_20_link" text:visited-style-name="Visited_20_Internet_20_Link">Orte</text:a><text:line-break/></text:p>
      <text:p text:style-name="Horizontal_20_Line"/>
      <text:p text:style-name="Text_20_body"><text:a xlink:type="simple" xlink:href="https://wiki.scheinanlagen.de/doku.php/scheinanlagen:hannover" text:style-name="Internet_20_link" text:visited-style-name="Visited_20_Internet_20_Link">Stadt Hannove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0::21:05</meta:creation-date>
    <dc:creator>Generated</dc:creator>
    <dc:date>2026-06-22T10::21:05</dc:date>
    <dc:language>en-US</dc:language>
    <meta:editing-cycles>1</meta:editing-cycles>
    <meta:editing-duration>PT0S</meta:editing-duration>
    <dc:title>objekte</dc:title>
  </office:meta>
</office:document-meta>
</file>