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teratur"/><text:bookmark-start text:name="__RefHeading___literatur_1"/><text:bookmark-start text:name="literatur"/>Literatur<text:bookmark-end text:name="__RefHeading___literatur_1"/><text:bookmark-end text:name="literatur"/></text:h>
      <text:p text:style-name="Plugin_DivAlign2_Justify">Zum Thema Scheinanlagen ist das, was bereits verfasst wurde, sehr übersichtlich. Und selbst das wenige was existiert, das ist weit davon entfernt, eine Übersicht zu geben. Die meisten Bücher existieren inzwischen zur Scheinanlage Brasilien, die den Bahnhof und die Umgebung von Stuttgart nachbildete. Und die dabei über die Jahre sehr erfolgreich war. Oder die Scheinanlage in Velbert auf dem Rottberg, die das Krupp Werk in Essen darstellen sollte. Aber dann sind wir schon fast durch. Dieses Thema ist sehr übersichtlich behandelt worden.</text:p>
      <text:h text:style-name="Heading_20_4" text:outline-level="4"><text:bookmark-start text:name="__RefHeading___buecher_die_nur_ein_objekt_beschreiben_2"/><text:bookmark-start text:name="buecher_die_nur_ein_objekt_beschreiben"/>Bücher, die nur ein Objekt beschreiben<text:bookmark-end text:name="__RefHeading___buecher_die_nur_ein_objekt_beschreiben_2"/><text:bookmark-end text:name="buecher_die_nur_ein_objekt_beschreiben"/></text:h>
      <text:p text:style-name="Text_20_body"><text:span text:style-name="underline">Lohbeck, Jürgen:</text:span><text:line-break/>
Das vergessene Scheindorf in Velbert;<text:line-break/>
Die Kruppsche Nachtscheinanlage auf dem Rottberg im Zweiten Weltkrieg (1941-1945)<text:line-break/>
1. Aufl., 2012, 134 S., Scala Verlag.<text:line-break/>
ISBN: 9783981389869<text:line-break/></text:p>
      <text:p text:style-name="Text_20_body"><text:span text:style-name="underline">Oertel, Ulrich:</text:span><text:line-break/>
Täuschen, tarnen und vernebeln;<text:line-break/>
Spezielle Luftschutzmaßnahmen der Hermann-Göring-Werke im Zweiten Weltkrieg (1939-1945).<text:line-break/>
2012, 1. Auf., 155 S., Eigenverlag.<text:line-break/>
ISBN: 9783000376887<text:line-break/></text:p>
      <text:p text:style-name="Text_20_body"><text:span text:style-name="underline">Brehl, Martin; Göpfert, Thorsten; Haker, Bennet:</text:span><text:line-break/>
Tarn- und Scheinanlagen am Fliegerhorst Uetersen;<text:line-break/>
Unbekannte Maßnahmen im Zweiten Weltkrieg.
1. Aufl., 2014, 120 S., RWM Verlag.<text:line-break/>
ISBN: 9783944988023<text:line-break/></text:p>
      <text:p text:style-name="Text_20_body"><text:span text:style-name="underline">Keller, Günter:</text:span><text:line-break/>
Die Scheinanlage „Stuttgart Bahnhof“ 1940-1943,<text:line-break/>
im großen Feld zwischen Laufen, Hausen und Nordheim.<text:line-break/>
1. Aufl., 2017, 160 S., Verlag regionalkultur.<text:line-break/>
ISBN: 9783955050146<text:line-break/></text:p>
      <text:p text:style-name="Horizontal_20_Line"/>
      <text:h text:style-name="Heading_20_4" text:outline-level="4"><text:bookmark-start text:name="__RefHeading___buecher_die_inhalte_zum_thema_scheinanlagen_haben_3"/><text:bookmark-start text:name="buecher_die_inhalte_zum_thema_scheinanlagen_haben"/>Bücher, die Inhalte zum Thema Scheinanlagen haben<text:bookmark-end text:name="__RefHeading___buecher_die_inhalte_zum_thema_scheinanlagen_haben_3"/><text:bookmark-end text:name="buecher_die_inhalte_zum_thema_scheinanlagen_haben"/></text:h>
      <text:p text:style-name="Text_20_body"><text:span text:style-name="underline">Hampe, Erich:</text:span><text:line-break/>
Der Zivile Luftschutz im Zweiten Weltkrieg;<text:line-break/>
Dokumentation und Erfahrungsberichte über Aufbau und Einsatz.<text:line-break/>
1963, 1. Aufl., 627 S., Bernard &amp; Graefe Verlag.<text:line-break/>
ISBN: - ohne -<text:line-break/>
Hinweis: Das Buch ist antiquarisch und als PDF erhältlich.<text:line-break/>
Darin: Thema Scheinanlagen - es wird über Nacht- und Tagscheinanlagen berichtet, ebenso über Tarnung und Verdunklung. Themen die das Thema Scheinanlage tangieren.<text:line-break/></text:p>
      <text:p text:style-name="Horizontal_20_Line"/>
      <text:h text:style-name="Heading_20_4" text:outline-level="4"><text:bookmark-start text:name="__RefHeading___artikel_4"/><text:bookmark-start text:name="artikel"/>Artikel<text:bookmark-end text:name="__RefHeading___artikel_4"/><text:bookmark-end text:name="artikel"/></text:h>
      <text:p text:style-name="Text_20_body"><text:span text:style-name="underline">Raiss, Gerhard:</text:span>
in „Rad und Sparren“, Heft 13, 1984, Zeitschrift des historischen Vereins Rhein-Main-Taunus e.V.<text:line-break/>
Deutsche Scheinanlagen des Zweiten Weltkrieges im Main-Taunus-Kreis;<text:line-break/>
Eschborn, Hofheim-Marxheim, Hochheim-Massenheim.<text:line-break/>
1984, 10 S., (Vereinszeitschrift).<text:line-break/>
ISBN: - ohne -<text:line-break/>
Hinweis: AFHRA, USA: als Digitalisat von Mikrofilm.; ggfs. über Verein.<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0::48:49</meta:creation-date>
    <dc:creator>Generated</dc:creator>
    <dc:date>2026-06-22T10::48:49</dc:date>
    <dc:language>en-US</dc:language>
    <meta:editing-cycles>1</meta:editing-cycles>
    <meta:editing-duration>PT0S</meta:editing-duration>
    <dc:title>literatur</dc:title>
  </office:meta>
</office:document-meta>
</file>