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ks"/><text:bookmark-start text:name="__RefHeading___weblinks_1"/><text:bookmark-start text:name="weblinks"/>Weblinks<text:bookmark-end text:name="__RefHeading___weblinks_1"/><text:bookmark-end text:name="weblinks"/></text:h>
      <text:h text:style-name="Heading_20_3" text:outline-level="3"><text:bookmark-start text:name="__RefHeading___archive_2"/><text:bookmark-start text:name="archive"/>Archive<text:bookmark-end text:name="__RefHeading___archive_2"/><text:bookmark-end text:name="archive"/></text:h>
      <text:p text:style-name="Text_20_body"><text:a xlink:type="simple" xlink:href="https://www.bundesarchiv.de/" text:style-name="Internet_20_link" text:visited-style-name="Visited_20_Internet_20_Link">DE: Bundesarchiv - Militärarchiv (BAMA)</text:a><text:line-break/>
<text:a xlink:type="simple" xlink:href="https://www.nationalarchives.gov.uk/" text:style-name="Internet_20_link" text:visited-style-name="Visited_20_Internet_20_Link">UK: National Archiv</text:a><text:line-break/>
<text:a xlink:type="simple" xlink:href="https://wwii.germandocsinrussia.org/de/nodes/1-fond-500/" text:style-name="Internet_20_link" text:visited-style-name="Visited_20_Internet_20_Link">RU: German Docs in Russia (GDiR)</text:a><text:line-break/>
Deutsch-russisches Projekt zur Digitalisierung deutscher Dokumente in Archiven der russischen Föderation<text:line-break/>
<text:a xlink:type="simple" xlink:href="https://www.archives.gov/" text:style-name="Internet_20_link" text:visited-style-name="Visited_20_Internet_20_Link">US: National Archiv - Record Administration (NARA)</text:a><text:line-break/>
<text:a xlink:type="simple" xlink:href="https://www.afhra.af.mil/" text:style-name="Internet_20_link" text:visited-style-name="Visited_20_Internet_20_Link">US: Air Force Historical Research Agency (AFHRA)</text:a><text:line-break/>
<text:a xlink:type="simple" xlink:href="https://holocaustcontroversies.blogspot.com/p/open-access-holocaust-sources-and.html" text:style-name="Internet_20_link" text:visited-style-name="Visited_20_Internet_20_Link">Guter Start für die eigene Recherche in digitalisierten Aktenbeständen</text:a><text:line-break/></text:p>
      <text:h text:style-name="Heading_20_3" text:outline-level="3"><text:bookmark-start text:name="__RefHeading___akten_3"/><text:bookmark-start text:name="akten"/>Akten<text:bookmark-end text:name="__RefHeading___akten_3"/><text:bookmark-end text:name="akten"/></text:h>
      <text:p text:style-name="Plugin_DivAlign2_Justify">Im folgenden ein paar Links zu ausgewählten Aktenbeständen, die für meine Recherchen von Interesse sind.
Hierbei sind alle mir bekannten Bestände berücksichtigt, die mit der Flak im Raum Norddeutschland zu tun
haben. Oft sind noch andere Zuständigkeitsbereiche mit dabei.</text:p>
      <text:p text:style-name="Text_20_body"><text:span text:style-name="underline">DE: Bundesarchiv</text:span><text:line-break/></text:p>
      <text:p text:style-name="Text_20_body"><text:span text:style-name="underline">UK: The national Archiv</text:span><text:line-break/>
AIR 14/1889 <text:a xlink:type="simple" xlink:href="https://discovery.nationalarchives.gov.uk/details/r/C588996" text:style-name="Internet_20_link" text:visited-style-name="Visited_20_Internet_20_Link">Enemy decoys: investigations. Includes 27 photographs</text:a><text:line-break/>
AIR 14/1890 <text:a xlink:type="simple" xlink:href="https://discovery.nationalarchives.gov.uk/details/r/C588997" text:style-name="Internet_20_link" text:visited-style-name="Visited_20_Internet_20_Link">Enemy decoys: pyrotechnics</text:a><text:line-break/>
AIR 14/1891 <text:a xlink:type="simple" xlink:href="https://discovery.nationalarchives.gov.uk/details/r/C588998" text:style-name="Internet_20_link" text:visited-style-name="Visited_20_Internet_20_Link">Enemy decoys: maps and photographs</text:a><text:line-break/>
AIR 14/3273 <text:a xlink:type="simple" xlink:href="https://discovery.nationalarchives.gov.uk/details/r/C590373" text:style-name="Internet_20_link" text:visited-style-name="Visited_20_Internet_20_Link">Enemy decoy methods (07-11/1941)</text:a><text:line-break/>
AIR 34/_289 <text:a xlink:type="simple" xlink:href="https://discovery.nationalarchives.gov.uk/details/r/C599886" text:style-name="Internet_20_link" text:visited-style-name="Visited_20_Internet_20_Link">Interpretation reports: Q48 - Q132</text:a><text:line-break/></text:p>
      <text:p text:style-name="Text_20_body"><text:span text:style-name="underline">RU: Projekt German Docs in Russia (GDiR)</text:span><text:line-break/></text:p>
      <text:p text:style-name="Text_20_body"><text:span text:style-name="underline">US: National Archiv - vormals: National Archiv-Record Administration:</text:span><text:line-break/></text:p>
      <text:p text:style-name="Text_20_body">__US: </text:p>
      <text:h text:style-name="Heading_20_3" text:outline-level="3"><text:bookmark-start text:name="__RefHeading___sonstiges_4"/><text:bookmark-start text:name="sonstiges"/>Sonstiges<text:bookmark-end text:name="__RefHeading___sonstiges_4"/><text:bookmark-end text:name="sonsti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10::44:39</meta:creation-date>
    <dc:creator>Generated</dc:creator>
    <dc:date>2026-04-29T10::44:39</dc:date>
    <dc:language>en-US</dc:language>
    <meta:editing-cycles>1</meta:editing-cycles>
    <meta:editing-duration>PT0S</meta:editing-duration>
    <dc:title>links</dc:title>
  </office:meta>
</office:document-meta>
</file>