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erklaerung_1"/><text:bookmark-start text:name="datenschutzerklaerung"/>Datenschutzerklärung<text:bookmark-end text:name="__RefHeading___datenschutzerklaerung_1"/><text:bookmark-end text:name="datenschutzerklaerung"/></text:h>
      <text:h text:style-name="Heading_20_3" text:outline-level="3"><text:bookmark-start text:name="__RefHeading___datenschutz_auf_einen_blick_2"/><text:bookmark-start text:name="datenschutz_auf_einen_blick"/>1. Datenschutz auf einen Blick<text:bookmark-end text:name="__RefHeading___datenschutz_auf_einen_blick_2"/><text:bookmark-end text:name="datenschutz_auf_einen_blick"/></text:h>
      <text:h text:style-name="Heading_20_4" text:outline-level="4"><text:bookmark-start text:name="__RefHeading___allgemeine_hinweise_3"/><text:bookmark-start text:name="allgemeine_hinweise"/>Allgemeine Hinweise<text:bookmark-end text:name="__RefHeading___allgemeine_hinweise_3"/><text:bookmark-end text:name="allgemeine_hinweise"/></text:h>
      <text:p text:style-name="Plugin_DivAlign2_Justify">Die folgenden Hinweise geben einen einfachen Überblick darüber, was mit Ihren personenbezogenen Daten
passiert, wenn Sie diese Website besuchen. Personenbezogene Daten sind alle Daten, mit denen Sie
persönlich identifiziert werden können. Ausführliche Informationen zum Thema Datenschutz entnehmen
Sie unserer unter diesem Text aufgeführten Datenschutzerklärung.</text:p>
      <text:h text:style-name="Heading_20_4" text:outline-level="4"><text:bookmark-start text:name="__RefHeading___datenerfassung_auf_dieser_website_4"/><text:bookmark-start text:name="datenerfassung_auf_dieser_website"/>Datenerfassung auf dieser Website<text:bookmark-end text:name="__RefHeading___datenerfassung_auf_dieser_website_4"/><text:bookmark-end text:name="datenerfassung_auf_dieser_website"/></text:h>
      <text:p text:style-name="Plugin_DivAlign2_Justify">Wer ist verantwortlich für die Datenerfassung auf dieser Website?
Die Datenverarbeitung auf dieser Website erfolgt durch den Websitebetreiber. Dessen Kontaktdaten
können Sie dem Abschnitt „Hinweis zur Verantwortlichen Stelle“ in dieser Datenschutzerklärung entnehmen.</text:p>
      <text:h text:style-name="Heading_20_4" text:outline-level="4"><text:bookmark-start text:name="__RefHeading___wie_erfassen_wir_ihre_daten_5"/><text:bookmark-start text:name="wie_erfassen_wir_ihre_daten"/>Wie erfassen wir Ihre Daten?<text:bookmark-end text:name="__RefHeading___wie_erfassen_wir_ihre_daten_5"/><text:bookmark-end text:name="wie_erfassen_wir_ihre_daten"/></text:h>
      <text:p text:style-name="Plugin_DivAlign2_Justify">Ihre Daten werden zum einen dadurch erhoben, dass Sie uns diese mitteilen. Hierbei kann es sich z. B. um
Daten handeln, die Sie in ein Kontaktformular eingeben.</text:p>
      <text:p text:style-name="Plugin_DivAlign2_Justify">Andere Daten werden automatisch oder nach Ihrer Einwilligung beim Besuch der Website durch unsere IT-
Systeme erfasst. Das sind vor allem technische Daten (z. B. Internetbrowser, Betriebssystem oder Uhrzeit
des Seitenaufrufs). Die Erfassung dieser Daten erfolgt automatisch, sobald Sie diese Website betreten.</text:p>
      <text:h text:style-name="Heading_20_4" text:outline-level="4"><text:bookmark-start text:name="__RefHeading___wofuer_nutzen_wir_ihre_daten_6"/><text:bookmark-start text:name="wofuer_nutzen_wir_ihre_daten"/>Wofür nutzen wir Ihre Daten?<text:bookmark-end text:name="__RefHeading___wofuer_nutzen_wir_ihre_daten_6"/><text:bookmark-end text:name="wofuer_nutzen_wir_ihre_daten"/></text:h>
      <text:p text:style-name="Plugin_DivAlign2_Justify">Ein Teil der Daten wird erhoben, um eine fehlerfreie Bereitstellung der Website zu gewährleisten. Andere
Daten können zur Analyse Ihres Nutzerverhaltens verwendet werden.</text:p>
      <text:h text:style-name="Heading_20_4" text:outline-level="4"><text:bookmark-start text:name="__RefHeading___welche_rechte_haben_sie_bezueglich_ihrer_daten_7"/><text:bookmark-start text:name="welche_rechte_haben_sie_bezueglich_ihrer_daten"/>Welche Rechte haben Sie bezüglich Ihrer Daten?<text:bookmark-end text:name="__RefHeading___welche_rechte_haben_sie_bezueglich_ihrer_daten_7"/><text:bookmark-end text:name="welche_rechte_haben_sie_bezueglich_ihrer_daten"/></text:h>
      <text:p text:style-name="Plugin_DivAlign2_Justify">Sie haben jederzeit das Recht, unentgeltlich Auskunft über Herkunft, Empfänger und Zweck Ihrer
gespeicherten personenbezogenen Daten zu erhalten. Sie haben außerdem ein Recht, die Berichtigung oder
Löschung dieser Daten zu verlangen. Wenn Sie eine Einwilligung zur Datenverarbeitung erteilt haben,
können Sie diese Einwilligung jederzeit für die Zukunft widerrufen. Außerdem haben Sie das Recht, unter
bestimmten Umständen die Einschränkung der Verarbeitung Ihrer personenbezogenen Daten zu verlangen.</text:p>
      <text:p text:style-name="Text_20_body">Des Weiteren steht Ihnen ein Beschwerderecht bei der zuständigen Aufsichtsbehörde zu.<text:line-break/></text:p>
      <text:p text:style-name="Text_20_body">Hierzu sowie zu weiteren Fragen zum Thema Datenschutz können Sie sich jederzeit an uns wenden.<text:line-break/></text:p>
      <text:h text:style-name="Heading_20_3" text:outline-level="3"><text:bookmark-start text:name="__RefHeading___hosting_8"/><text:bookmark-start text:name="hosting"/>2. Hosting<text:bookmark-end text:name="__RefHeading___hosting_8"/><text:bookmark-end text:name="hosting"/></text:h>
      <text:p text:style-name="Text_20_body"><text:span text:style-name="underline">Wir hosten die Inhalte unserer Website bei folgendem Anbieter:</text:span><text:line-break/></text:p>
      <text:p text:style-name="Text_20_body"><text:span text:style-name="Strong_20_Emphasis">All-Inkl</text:span><text:line-break/>
Anbieter ist die ALL-INKL.COM <text:line-break/>
Neue Medien Münnich<text:line-break/>
Inh. René Münnich<text:line-break/>
Hauptstraße 68<text:line-break/>
02742 Friedersdorf (nachfolgend All-Inkl).<text:line-break/></text:p>
      <text:p text:style-name="Text_20_body"><text:span text:style-name="underline">Details entnehmen Sie der Datenschutzerklärung von All-Inkl:</text:span><text:line-break/>
<text:a xlink:type="simple" xlink:href="https://all-inkl.com/datenschutzinformationen/" text:style-name="Internet_20_link" text:visited-style-name="Visited_20_Internet_20_Link">https://all-inkl.com/datenschutzinformationen/</text:a> <text:line-break/></text:p>
      <text:p text:style-name="Plugin_DivAlign2_Justify">Die Verwendung von All-Inkl erfolgt auf Grundlage von Art. 6 Abs. 1 lit. f DSGVO. Wir haben ein
berechtigtes Interesse an einer möglichst zuverlässigen Darstellung unserer Website. Sofern eine
entsprechende Einwilligung abgefragt wurde, erfolgt die Verarbeitung ausschließlich auf Grundlage von Art.</text:p>
      <text:p text:style-name="Plugin_DivAlign2_Justify">6 Abs. 1 lit. a DSGVO und § 25 Abs. 1 TTDSG, soweit die Einwilligung die Speicherung von Cookies oder den
Zugriff auf Informationen im Endgerät des Nutzers (z. B. Device-Fingerprinting) im Sinne des TTDSG
umfasst. Die Einwilligung ist jederzeit widerrufbar.</text:p>
      <text:h text:style-name="Heading_20_4" text:outline-level="4"><text:bookmark-start text:name="__RefHeading___auftragsverarbeitung_9"/><text:bookmark-start text:name="auftragsverarbeitung"/>Auftragsverarbeitung<text:bookmark-end text:name="__RefHeading___auftragsverarbeitung_9"/><text:bookmark-end text:name="auftragsverarbeitung"/></text:h>
      <text:p text:style-name="Plugin_DivAlign2_Justify">Wir haben einen Vertrag über Auftragsverarbeitung (AVV) zur Nutzung des oben genannten Dienstes
geschlossen. Hierbei handelt es sich um einen datenschutzrechtlich vorgeschriebenen Vertrag, der
gewährleistet, dass dieser die personenbezogenen Daten unserer Websitebesucher nur nach unseren
Weisungen und unter Einhaltung der DSGVO verarbeitet.</text:p>
      <text:h text:style-name="Heading_20_3" text:outline-level="3"><text:bookmark-start text:name="__RefHeading___allgemeine_hinweise_und_pflichtinformationen_10"/><text:bookmark-start text:name="allgemeine_hinweise_und_pflichtinformationen"/>3. Allgemeine Hinweise und Pflichtinformationen<text:bookmark-end text:name="__RefHeading___allgemeine_hinweise_und_pflichtinformationen_10"/><text:bookmark-end text:name="allgemeine_hinweise_und_pflichtinformationen"/></text:h>
      <text:h text:style-name="Heading_20_4" text:outline-level="4"><text:bookmark-start text:name="__RefHeading___datenschutz_11"/><text:bookmark-start text:name="datenschutz"/>Datenschutz<text:bookmark-end text:name="__RefHeading___datenschutz_11"/><text:bookmark-end text:name="datenschutz"/></text:h>
      <text:p text:style-name="Plugin_DivAlign2_Justify">Die Betreiber dieser Seiten nehmen den Schutz Ihrer persönlichen Daten sehr ernst. Wir behandeln Ihre
personenbezogenen Daten vertraulich und entsprechend den gesetzlichen Datenschutzvorschriften sowie
dieser Datenschutzerklärung.</text:p>
      <text:p text:style-name="Text_20_body">Wenn Sie diese Website benutzen, werden verschiedene personenbezogene Daten erhoben.<text:line-break/></text:p>
      <text:p text:style-name="Plugin_DivAlign2_Justify">Personenbezogene Daten sind Daten, mit denen Sie persönlich identifiziert werden können. Die vorliegende
Datenschutzerklärung erläutert, welche Daten wir erheben und wofür wir sie nutzen. Sie erläutert auch, wie
und zu welchem Zweck das geschieht.</text:p>
      <text:p text:style-name="Plugin_DivAlign2_Justify">Wir weisen darauf hin, dass die Datenübertragung im Internet (z. B. bei der Kommunikation per E-Mail)
Sicherheitslücken aufweisen kann. Ein lückenloser Schutz der Daten vor dem Zugriff durch Dritte ist nicht
möglich.</text:p>
      <text:h text:style-name="Heading_20_4" text:outline-level="4"><text:bookmark-start text:name="__RefHeading___hinweis_zur_verantwortlichen_stelle_12"/><text:bookmark-start text:name="hinweis_zur_verantwortlichen_stelle"/>Hinweis zur verantwortlichen Stelle<text:bookmark-end text:name="__RefHeading___hinweis_zur_verantwortlichen_stelle_12"/><text:bookmark-end text:name="hinweis_zur_verantwortlichen_stelle"/></text:h>
      <text:p text:style-name="Text_20_body"><text:span text:style-name="underline">Die verantwortliche Stelle für die Datenverarbeitung auf dieser Website ist:</text:span><text:line-break/></text:p>
      <text:p text:style-name="Text_20_body">Guido Janthor<text:line-break/>
Richard-Lattorf-Str. 53<text:line-break/>
D-30453 Hannover<text:line-break/>
Telefon: ++49-511-536-5556<text:line-break/>
E-Mail: guido.janthor@web.de<text:line-break/></text:p>
      <text:p text:style-name="Plugin_DivAlign2_Justify">Die verantwortliche Stelle ist die natürliche Person, die allein über die Zwecke und Mittel 
der Verarbeitung von personenbezogenen Daten (z. B. Namen, E-Mail-Adressen o. Ä.) entscheidet.</text:p>
      <text:h text:style-name="Heading_20_4" text:outline-level="4"><text:bookmark-start text:name="__RefHeading___speicherdauer_13"/><text:bookmark-start text:name="speicherdauer"/>Speicherdauer<text:bookmark-end text:name="__RefHeading___speicherdauer_13"/><text:bookmark-end text:name="speicherdauer"/></text:h>
      <text:p text:style-name="Plugin_DivAlign2_Justify">Soweit innerhalb dieser Datenschutzerklärung keine speziellere Speicherdauer genannt wurde, verbleiben
Ihre personenbezogenen Daten bei uns, bis der Zweck für die Datenverarbeitung entfällt. Wenn Sie ein
berechtigtes Löschersuchen geltend machen oder eine Einwilligung zur Datenverarbeitung widerrufen,
werden Ihre Daten gelöscht, sofern wir keine anderen rechtlich zulässigen Gründe für die Speicherung Ihrer
personenbezogenen Daten haben (z. B. steuer- oder handelsrechtliche Aufbewahrungsfristen); im
letztgenannten Fall erfolgt die Löschung nach Fortfall dieser Gründe.</text:p>
      <text:h text:style-name="Heading_20_4" text:outline-level="4"><text:bookmark-start text:name="__RefHeading___allgemeine_hinweise_zu_den_rechtsgrundlagen_der_datenverarbeitung_auf_dieser_website_14"/><text:bookmark-start text:name="allgemeine_hinweise_zu_den_rechtsgrundlagen_der_datenverarbeitung_auf_dieser_website"/>Allgemeine Hinweise zu den Rechtsgrundlagen der Datenverarbeitung auf dieser Website<text:bookmark-end text:name="__RefHeading___allgemeine_hinweise_zu_den_rechtsgrundlagen_der_datenverarbeitung_auf_dieser_website_14"/><text:bookmark-end text:name="allgemeine_hinweise_zu_den_rechtsgrundlagen_der_datenverarbeitung_auf_dieser_website"/></text:h>
      <text:p text:style-name="Plugin_DivAlign2_Justify">Sofern Sie in die Datenverarbeitung eingewilligt haben, verarbeiten wir Ihre personenbezogenen Daten auf
Grundlage von Art. 6 Abs. 1 lit. a DSGVO bzw. Art. 9 Abs. 2 lit. a DSGVO, sofern besondere Datenkategorien
nach Art. 9 Abs. 1 DSGVO verarbeitet werden. Im Falle einer ausdrücklichen Einwilligung in die Übertragung
personenbezogener Daten in Drittstaaten erfolgt die Datenverarbeitung außerdem auf Grundlage von Art.</text:p>
      <text:p text:style-name="Plugin_DivAlign2_Justify">49 Abs. 1 lit. a DSGVO. Sofern Sie in die Speicherung von Cookies oder in den Zugriff auf Informationen in
Ihr Endgerät (z. B. via Device-Fingerprinting) eingewilligt haben, erfolgt die Datenverarbeitung zusätzlich
auf Grundlage von § 25 Abs. 1 TTDSG. Die Einwilligung ist jederzeit widerrufbar. Sind Ihre Daten zur
Vertragserfüllung oder zur Durchführung vorvertraglicher Maßnahmen erforderlich, verarbeiten wir Ihre
Daten auf Grundlage des Art. 6 Abs. 1 lit. b DSGVO. Des Weiteren verarbeiten wir Ihre Daten, sofern diese
zur Erfüllung einer rechtlichen Verpflichtung erforderlich sind auf Grundlage von Art. 6 Abs. 1 lit. c DSGVO.
Die Datenverarbeitung kann ferner auf Grundlage unseres berechtigten Interesses nach Art. 6 Abs. 1 lit. f
DSGVO erfolgen. Über die jeweils im Einzelfall einschlägigen Rechtsgrundlagen wird in den folgenden
Absätzen dieser Datenschutzerklärung informiert.</text:p>
      <text:h text:style-name="Heading_20_4" text:outline-level="4"><text:bookmark-start text:name="__RefHeading___empfaenger_von_personenbezogenen_daten_15"/><text:bookmark-start text:name="empfaenger_von_personenbezogenen_daten"/>Empfänger von personenbezogenen Daten<text:bookmark-end text:name="__RefHeading___empfaenger_von_personenbezogenen_daten_15"/><text:bookmark-end text:name="empfaenger_von_personenbezogenen_daten"/></text:h>
      <text:p text:style-name="Plugin_DivAlign2_Justify">Im Rahmen unserer Geschäftstätigkeit arbeiten wir mit verschiedenen externen Stellen zusammen. Dabei
ist teilweise auch eine Übermittlung von personenbezogenen Daten an diese externen Stellen erforderlich.</text:p>
      <text:p text:style-name="Plugin_DivAlign2_Justify">Wir geben personenbezogene Daten nur dann an externe Stellen weiter, wenn dies im Rahmen einer
Vertragserfüllung erforderlich ist, wenn wir gesetzlich hierzu verpflichtet sind (z. B. Weitergabe von Daten
an Steuerbehörden), wenn wir ein berechtigtes Interesse nach Art. 6 Abs. 1 lit. f DSGVO an der Weitergabe
haben oder wenn eine sonstige Rechtsgrundlage die Datenweitergabe erlaubt. Beim Einsatz von
Auftragsverarbeitern geben wir personenbezogene Daten unserer Kunden nur auf Grundlage eines gültigen
Vertrags über Auftragsverarbeitung weiter. Im Falle einer gemeinsamen Verarbeitung wird ein Vertrag über
gemeinsame Verarbeitung geschlossen.</text:p>
      <text:h text:style-name="Heading_20_4" text:outline-level="4"><text:bookmark-start text:name="__RefHeading___widerruf_ihrer_einwilligung_zur_datenverarbeitung_16"/><text:bookmark-start text:name="widerruf_ihrer_einwilligung_zur_datenverarbeitung"/>Widerruf Ihrer Einwilligung zur Datenverarbeitung<text:bookmark-end text:name="__RefHeading___widerruf_ihrer_einwilligung_zur_datenverarbeitung_16"/><text:bookmark-end text:name="widerruf_ihrer_einwilligung_zur_datenverarbeitung"/></text:h>
      <text:p text:style-name="Plugin_DivAlign2_Justify">Viele Datenverarbeitungsvorgänge sind nur mit Ihrer ausdrücklichen Einwilligung möglich. Sie können eine
bereits erteilte Einwilligung jederzeit widerrufen. Die Rechtmäßigkeit der bis zum Widerruf erfolgten
Datenverarbeitung bleibt vom Widerruf unberührt.</text:p>
      <text:p text:style-name="Plugin_DivAlign2_Justify">Widerspruchsrecht gegen die Datenerhebung in besonderen Fällen sowie gegen Direktwerbung (Art. 21 DSGVO)</text:p>
      <text:p text:style-name="Plugin_DivAlign2_Justify">WENN DIE DATENVERARBEITUNG AUF GRUNDLAGE VON ART. 6 ABS. 1 LIT. E ODER F DSGVO
ERFOLGT, HABEN SIE JEDERZEIT DAS RECHT, AUS GRÜNDEN, DIE SICH AUS IHRER BESONDEREN
SITUATION ERGEBEN, GEGEN DIE VERARBEITUNG IHRER PERSONENBEZOGENEN DATEN
WIDERSPRUCH EINZULEGEN; DIES GILT AUCH FÜR EIN AUF DIESE BESTIMMUNGEN GESTÜTZTES
PROFILING. DIE JEWEILIGE RECHTSGRUNDLAGE, AUF DENEN EINE VERARBEITUNG BERUHT,
ENTNEHMEN SIE DIESER DATENSCHUTZERKLÄRUNG. WENN SIE WIDERSPRUCH EINLEGEN,
WERDEN WIR IHRE BETROFFENEN PERSONENBEZOGENEN DATEN NICHT MEHR VERARBEITEN, ES
SEI DENN, WIR KÖNNEN ZWINGENDE SCHUTZWÜRDIGE GRÜNDE FÜR DIE VERARBEITUNG
NACHWEISEN, DIE IHRE INTERESSEN, RECHTE UND FREIHEITEN ÜBERWIEGEN ODER DIE
VERARBEITUNG DIENT DER GELTENDMACHUNG, AUSÜBUNG ODER VERTEIDIGUNG VON
RECHTSANSPRÜCHEN (WIDERSPRUCH NACH ART. 21 ABS. 1 DSGVO).</text:p>
      <text:p text:style-name="Plugin_DivAlign2_Justify">WERDEN IHRE PERSONENBEZOGENEN DATEN VERARBEITET, UM DIREKTWERBUNG ZU BETREIBEN,
SO HABEN SIE DAS RECHT, JEDERZEIT WIDERSPRUCH GEGEN DIE VERARBEITUNG SIE
BETREFFENDER PERSONENBEZOGENER DATEN ZUM ZWECKE DERARTIGER WERBUNG
EINZULEGEN; DIES GILT AUCH FÜR DAS PROFILING, SOWEIT ES MIT SOLCHER DIREKTWERBUNG IN
VERBINDUNG STEHT. WENN SIE WIDERSPRECHEN, WERDEN IHRE PERSONENBEZOGENEN DATEN
ANSCHLIESSEND NICHT MEHR ZUM ZWECKE DER DIREKTWERBUNG VERWENDET (WIDERSPRUCH
NACH ART. 21 ABS. 2 DSGVO).</text:p>
      <text:h text:style-name="Heading_20_4" text:outline-level="4"><text:bookmark-start text:name="__RefHeading___beschwerderecht_bei_der_zustaendigen_aufsichtsbehoerde_17"/><text:bookmark-start text:name="beschwerderecht_bei_der_zustaendigen_aufsichtsbehoerde"/>Beschwerderecht bei der zuständigen Aufsichtsbehörde<text:bookmark-end text:name="__RefHeading___beschwerderecht_bei_der_zustaendigen_aufsichtsbehoerde_17"/><text:bookmark-end text:name="beschwerderecht_bei_der_zustaendigen_aufsichtsbehoerde"/></text:h>
      <text:p text:style-name="Plugin_DivAlign2_Justify">Im Falle von Verstößen gegen die DSGVO steht den Betroffenen ein Beschwerderecht bei einer
Aufsichtsbehörde, insbesondere in dem Mitgliedstaat ihres gewöhnlichen Aufenthalts, ihres Arbeitsplatzes
oder des Orts des mutmaßlichen Verstoßes zu. Das Beschwerderecht besteht unbeschadet anderweitiger
verwaltungsrechtlicher oder gerichtlicher Rechtsbehelfe.</text:p>
      <text:h text:style-name="Heading_20_4" text:outline-level="4"><text:bookmark-start text:name="__RefHeading___recht_auf_datenuebertragbarkeit_18"/><text:bookmark-start text:name="recht_auf_datenuebertragbarkeit"/>Recht auf Datenübertragbarkeit<text:bookmark-end text:name="__RefHeading___recht_auf_datenuebertragbarkeit_18"/><text:bookmark-end text:name="recht_auf_datenuebertragbarkeit"/></text:h>
      <text:p text:style-name="Plugin_DivAlign2_Justify">Sie haben das Recht, Daten, die wir auf Grundlage Ihrer Einwilligung oder in Erfüllung eines Vertrags
automatisiert verarbeiten, an sich oder an einen Dritten in einem gängigen, maschinenlesbaren Format
aushändigen zu lassen. Sofern Sie die direkte Übertragung der Daten an einen anderen Verantwortlichen
verlangen, erfolgt dies nur, soweit es technisch machbar ist.</text:p>
      <text:h text:style-name="Heading_20_4" text:outline-level="4"><text:bookmark-start text:name="__RefHeading___auskunft_berichtigung_und_loeschung_19"/><text:bookmark-start text:name="auskunft_berichtigung_und_loeschung"/>Auskunft, Berichtigung und Löschung<text:bookmark-end text:name="__RefHeading___auskunft_berichtigung_und_loeschung_19"/><text:bookmark-end text:name="auskunft_berichtigung_und_loeschung"/></text:h>
      <text:p text:style-name="Plugin_DivAlign2_Justify">Sie haben im Rahmen der geltenden gesetzlichen Bestimmungen jederzeit das Recht auf unentgeltliche
Auskunft über Ihre gespeicherten personenbezogenen Daten, deren Herkunft und Empfänger und den
Zweck der Datenverarbeitung und ggf. ein Recht auf Berichtigung oder Löschung dieser Daten. Hierzu sowie
zu weiteren Fragen zum Thema personenbezogene Daten können Sie sich jederzeit an uns wenden.
Recht auf Einschränkung der Verarbeitung</text:p>
      <text:p text:style-name="Plugin_DivAlign2_Justify">Sie haben das Recht, die Einschränkung der Verarbeitung Ihrer personenbezogenen Daten zu verlangen.
Hierzu können Sie sich jederzeit an uns wenden. Das Recht auf Einschränkung der Verarbeitung besteht in
folgenden Fällen:</text:p>
      <text:p text:style-name="Plugin_DivAlign2_Justify">Wenn Sie die Richtigkeit Ihrer bei uns gespeicherten personenbezogenen Daten bestreiten, benötigen wir
in der Regel Zeit, um dies zu überprüfen. Für die Dauer der Prüfung haben Sie das Recht, die
Einschränkung der Verarbeitung Ihrer personenbezogenen Daten zu verlangen.</text:p>
      <text:p text:style-name="Plugin_DivAlign2_Justify">Wenn die Verarbeitung Ihrer personenbezogenen Daten unrechtmäßig geschah/geschieht, können Sie
statt der Löschung die Einschränkung der Datenverarbeitung verlangen.</text:p>
      <text:p text:style-name="Plugin_DivAlign2_Justify">Wenn wir Ihre personenbezogenen Daten nicht mehr benötigen, Sie sie jedoch zur Ausübung,
Verteidigung oder Geltendmachung von Rechtsansprüchen benötigen, haben Sie das Recht, statt der
Löschung die Einschränkung der Verarbeitung Ihrer personenbezogenen Daten zu verlangen.</text:p>
      <text:p text:style-name="Plugin_DivAlign2_Justify">Wenn Sie einen Widerspruch nach Art. 21 Abs. 1 DSGVO eingelegt haben, muss eine Abwägung zwischen
Ihren und unseren Interessen vorgenommen werden. Solange noch nicht feststeht, wessen Interessen
überwiegen, haben Sie das Recht, die Einschränkung der Verarbeitung Ihrer personenbezogenen Daten
zu verlangen.</text:p>
      <text:p text:style-name="Plugin_DivAlign2_Justify">Wenn Sie die Verarbeitung Ihrer personenbezogenen Daten eingeschränkt haben, dürfen diese Daten – von
ihrer Speicherung abgesehen – nur mit Ihrer Einwilligung oder zur Geltendmachung, Ausübung oder
Verteidigung von Rechtsansprüchen oder zum Schutz der Rechte einer anderen natürlichen oder
juristischen Person oder aus Gründen eines wichtigen öffentlichen Interesses der Europäischen Union oder
eines Mitgliedstaats verarbeitet werden.</text:p>
      <text:h text:style-name="Heading_20_4" text:outline-level="4"><text:bookmark-start text:name="__RefHeading___ssl-_bzw._tls-verschluesselung_20"/><text:bookmark-start text:name="ssl-_bzw._tls-verschluesselung"/>SSL- bzw. TLS-Verschlüsselung<text:bookmark-end text:name="__RefHeading___ssl-_bzw._tls-verschluesselung_20"/><text:bookmark-end text:name="ssl-_bzw._tls-verschluesselung"/></text:h>
      <text:p text:style-name="Plugin_DivAlign2_Justify">Diese Seite nutzt aus Sicherheitsgründen und zum Schutz der Übertragung vertraulicher Inhalte, wie zum
Beispiel Bestellungen oder Anfragen, die Sie an uns als Seitenbetreiber senden, eine SSL- bzw. TLS-
Verschlüsselung. Eine verschlüsselte Verbindung erkennen Sie daran, dass die Adresszeile des Browsers von
„http:<text:span text:style-name="Emphasis">“ auf „https:</text:span>“ wechselt und an dem Schloss-Symbol in Ihrer Browserzeile.</text:p>
      <text:p text:style-name="Plugin_DivAlign2_Justify">Wenn die SSL- bzw. TLS-Verschlüsselung aktiviert ist, können die Daten, die Sie an uns übermitteln, nicht
von Dritten mitgelesen werden.</text:p>
      <text:h text:style-name="Heading_20_4" text:outline-level="4"><text:bookmark-start text:name="__RefHeading___widerspruch_gegen_werbe-e-mails_21"/><text:bookmark-start text:name="widerspruch_gegen_werbe-e-mails"/>Widerspruch gegen Werbe-E-Mails<text:bookmark-end text:name="__RefHeading___widerspruch_gegen_werbe-e-mails_21"/><text:bookmark-end text:name="widerspruch_gegen_werbe-e-mails"/></text:h>
      <text:p text:style-name="Plugin_DivAlign2_Justify">Der Nutzung von im Rahmen der Impressumspflicht veröffentlichten Kontaktdaten zur Übersendung von
nicht ausdrücklich angeforderter Werbung und Informationsmaterialien wird hiermit widersprochen. Die
Betreiber der Seiten behalten sich ausdrücklich rechtliche Schritte im Falle der unverlangten Zusendung von
Werbeinformationen, etwa durch Spam-E-Mails, vor.</text:p>
      <text:h text:style-name="Heading_20_3" text:outline-level="3"><text:bookmark-start text:name="__RefHeading___datenerfassung_auf_dieser_website_22"/><text:bookmark-start text:name="datenerfassung_auf_dieser_website1"/>4. Datenerfassung auf dieser Website<text:bookmark-end text:name="__RefHeading___datenerfassung_auf_dieser_website_22"/><text:bookmark-end text:name="datenerfassung_auf_dieser_website1"/></text:h>
      <text:h text:style-name="Heading_20_4" text:outline-level="4"><text:bookmark-start text:name="__RefHeading___cookies_23"/><text:bookmark-start text:name="cookies"/>Cookies<text:bookmark-end text:name="__RefHeading___cookies_23"/><text:bookmark-end text:name="cookies"/></text:h>
      <text:p text:style-name="Plugin_DivAlign2_Justify">Unsere Internetseiten verwenden so genannte „Cookies“. Cookies sind kleine Datenpakete und richten auf
Ihrem Endgerät keinen Schaden an. Sie werden entweder vorübergehend für die Dauer einer Sitzung
(Session-Cookies) oder dauerhaft (permanente Cookies) auf Ihrem Endgerät gespeichert. </text:p>
      <text:p text:style-name="Plugin_DivAlign2_Justify">Session-Cookies werden nach Ende Ihres Besuchs automatisch gelöscht. Permanente Cookies bleiben auf Ihrem Endgerät gespeichert, bis Sie diese selbst löschen oder eine automatische Löschung durch Ihren Webbrowser erfolgt.</text:p>
      <text:p text:style-name="Plugin_DivAlign2_Justify">Cookies können von uns (First-Party-Cookies) oder von Drittunternehmen stammen (sog. Third-Party-
Cookies). Third-Party-Cookies ermöglichen die Einbindung bestimmter Dienstleistungen von
Drittunternehmen innerhalb von Webseiten (z. B. Cookies zur Abwicklung von Zahlungsdienstleistungen).</text:p>
      <text:p text:style-name="Plugin_DivAlign2_Justify">Cookies haben verschiedene Funktionen. Zahlreiche Cookies sind technisch notwendig, da bestimmte
Webseitenfunktionen ohne diese nicht funktionieren würden (z. B. die Warenkorbfunktion oder die Anzeige
von Videos). Andere Cookies können zur Auswertung des Nutzerverhaltens oder zu Werbezwecken
verwendet werden.</text:p>
      <text:p text:style-name="Plugin_DivAlign2_Justify">Cookies, die zur Durchführung des elektronischen Kommunikationsvorgangs, zur Bereitstellung
bestimmter, von Ihnen erwünschter Funktionen (z. B. für die Warenkorbfunktion) oder zur Optimierung der
Website (z. B. Cookies zur Messung des Webpublikums) erforderlich sind (notwendige Cookies), werden auf
Grundlage von Art. 6 Abs. 1 lit. f DSGVO gespeichert, sofern keine andere Rechtsgrundlage angegeben wird.</text:p>
      <text:p text:style-name="Plugin_DivAlign2_Justify">Der Websitebetreiber hat ein berechtigtes Interesse an der Speicherung von notwendigen Cookies zur
technisch fehlerfreien und optimierten Bereitstellung seiner Dienste. Sofern eine Einwilligung zur
Speicherung von Cookies und vergleichbaren Wiedererkennungstechnologien abgefragt wurde, erfolgt die
Verarbeitung ausschließlich auf Grundlage dieser Einwilligung (Art. 6 Abs. 1 lit. a DSGVO und § 25 Abs. 1
TTDSG); die Einwilligung ist jederzeit widerrufbar.</text:p>
      <text:p text:style-name="Plugin_DivAlign2_Justify">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s aktivieren. Bei der
Deaktivierung von Cookies kann die Funktionalität dieser Website eingeschränkt sein.</text:p>
      <text:p text:style-name="Plugin_DivAlign2_Justify">Welche Cookies und Dienste auf dieser Website eingesetzt werden, können Sie dieser Datenschutzerklärung entnehmen.</text:p>
      <text:h text:style-name="Heading_20_4" text:outline-level="4"><text:bookmark-start text:name="__RefHeading___server-log-dateien_24"/><text:bookmark-start text:name="server-log-dateien"/>Server-Log-Dateien<text:bookmark-end text:name="__RefHeading___server-log-dateien_24"/><text:bookmark-end text:name="server-log-dateien"/></text:h>
      <text:p text:style-name="Plugin_DivAlign2_Justify">Der Provider der Seiten erhebt und speichert automatisch Informationen in so genannten Server-Log-
Dateien, die Ihr Browser automatisch an uns übermittelt. </text:p>
      <text:p text:style-name="Text_20_body"><text:span text:style-name="underline">Dies sind:</text:span><text:line-break/>
- Browsertyp und Browserversion<text:line-break/>
- verwendetes Betriebssystem<text:line-break/>
- Referrer URL<text:line-break/>
- Hostname des zugreifenden Rechners<text:line-break/>
- Uhrzeit der Serveranfrage<text:line-break/>
- IP-Adresse<text:line-break/></text:p>
      <text:p text:style-name="Text_20_body">Eine Zusammenführung dieser Daten mit anderen Datenquellen wird nicht vorgenommen.<text:line-break/></text:p>
      <text:p text:style-name="Plugin_DivAlign2_Justify">Die Erfassung dieser Daten erfolgt auf Grundlage von Art. 6 Abs. 1 lit. f DSGVO. Der Websitebetreiber hat
ein berechtigtes Interesse an der technisch fehlerfreien Darstellung und der Optimierung seiner Website –
hierzu müssen die Server-Log-Files erfasst werden.</text:p>
      <text:h text:style-name="Heading_20_4" text:outline-level="4"><text:bookmark-start text:name="__RefHeading___anfrage_per_e-mail_oder_telefon_25"/><text:bookmark-start text:name="anfrage_per_e-mail_oder_telefon"/>Anfrage per E-Mail oder Telefon<text:bookmark-end text:name="__RefHeading___anfrage_per_e-mail_oder_telefon_25"/><text:bookmark-end text:name="anfrage_per_e-mail_oder_telefon"/></text:h>
      <text:p text:style-name="Plugin_DivAlign2_Justify">Wenn Sie uns per E-Mail und/oder Telefon kontaktieren, wird Ihre Anfrage inklusive aller daraus
hervorgehenden personenbezogenen Daten (Name, Anfrage) zum Zwecke der Bearbeitung Ihres Anliegens
bei uns gespeichert und verarbeitet. Diese Daten geben wir nicht ohne Ihre Einwilligung weiter.</text:p>
      <text:p text:style-name="Plugin_DivAlign2_Justify">Die Verarbeitung dieser Daten erfolgt auf Grundlage von Art. 6 Abs. 1 lit. b DSGVO, sofern Ihre Anfrage mit
der Erfüllung eines Vertrags zusammenhängt oder zur Durchführung vorvertraglicher Maßnahmen
erforderlich ist. In allen übrigen Fällen beruht die Verarbeitung auf unserem berechtigten Interesse an der
effektiven Bearbeitung der an uns gerichteten Anfragen (Art. 6 Abs. 1 lit. f DSGVO) oder auf Ihrer
Einwilligung (Art. 6 Abs. 1 lit. a DSGVO) sofern diese abgefragt wurde; die Einwilligung ist jederzeit
widerrufbar.</text:p>
      <text:p text:style-name="Plugin_DivAlign2_Justify">Die von Ihnen an uns per Kontaktanfragen übersandten Daten verbleiben bei uns, bis Sie uns zur Löschung
auffordern, Ihre Einwilligung zur Speicherung widerrufen oder der Zweck für die Datenspeicherung entfällt
(z. B. nach abgeschlossener Bearbeitung Ihres Anliegens). Zwingende gesetzliche Bestimmungen –
insbesondere gesetzliche Aufbewahrungsfristen – bleiben unberührt.</text:p>
      <text:p text:style-name="Text_20_body">Quelle: <text:a xlink:type="simple" xlink:href="https://www.e-recht24.de" text:style-name="Internet_20_link" text:visited-style-name="Visited_20_Internet_20_Link">https://www.e-recht24.d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0::06:06</meta:creation-date>
    <dc:creator>Generated</dc:creator>
    <dc:date>2026-06-20T10::06:06</dc:date>
    <dc:language>en-US</dc:language>
    <meta:editing-cycles>1</meta:editing-cycles>
    <meta:editing-duration>PT0S</meta:editing-duration>
    <dc:title>datenschutz</dc:title>
  </office:meta>
</office:document-meta>
</file>