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ksagung"/><text:bookmark-start text:name="__RefHeading___danksagung_1"/><text:bookmark-start text:name="danksagung"/>Danksagung<text:bookmark-end text:name="__RefHeading___danksagung_1"/><text:bookmark-end text:name="danksagung"/></text:h>
      <text:p text:style-name="Plugin_DivAlign2_Justify">Hin und wieder sollte man sich bei den Mitmenschen, die einen besonders unterstützen (oder unterstützt haben), bedanken. </text:p>
      <text:p text:style-name="Plugin_DivAlign2_Justify">Beginnen möchte ich mit einer ganz besonderen Person, bei der ich mich ganz besonders bedanken möchte:\\<text:line-break/><text:span text:style-name="underline"><text:span text:style-name="Strong_20_Emphasis">Carsten Petersen</text:span></text:span>. Soweit ich mich erinnere, hatte ich ihn wegen einer Karte, die Carsten in einem Forum eingespielt hatte, per „persönliche Nachricht“ angeschrieben, und darum gebeten, mir diese Karte in einer besseren Auflösung zukommen zu lassen. Das passierte praktisch sofort. Und ein paar nette Worte wechselten hin und her. Das war etwa Anfang Dezember 2020. Damals war mein Archiv mit Akten aus dem Bundesarchiv noch sehr übersichtlich bestückt. Was sich kurz darauf zwischen dem 24.12. und 31.12.2020 sprungartig änderte. Carsten schickte mir in dieser einen Woche rund 26 GB Akten als Digitalisate per Internet. Im Jahre 2021 folgten rund 50 GB. 2022 waren es rund 25 GB. Und Januar 2023 noch mal rund 10 GB. Danach endete es genau so spontan, wie es begonnen hatte. Von heute auf morgen brach der Kontakt komplett ab. Mir wird Carsten trotzdem immer in Erinnerung bleiben. Ich kann einfach nur für diesen unbeschreiblichen Support herzlich Danke sagen.</text:p>
      <text:p text:style-name="Text_20_body">Weiter gehts. Die folgende Auflistung erhebt keinerlei Anspruch auf Vollständigkeit.<text:line-break/></text:p>
      <text:p text:style-name="Text_20_body">Mein persönlicher Dank geht an folgende Privatpersonen:<text:line-break/></text:p>
      <text:p text:style-name="Text_20_body"><text:span text:style-name="Strong_20_Emphasis">- Übersee</text:span><text:line-break/></text:p>
      <text:p text:style-name="Text_20_body"><text:span text:style-name="Strong_20_Emphasis">USA</text:span><text:line-break/></text:p>
      <text:list text:style-name="List_20_1" text:continue-numbering="false">
        <text:list-item>
          <text:p text:style-name="LastListParagraph_List_20_1_Content_First"> Smith, Robin - Editor of the 486th Bomb Group Association!<text:line-break/></text:p>
        </text:list-item>
      </text:list>
      <text:p text:style-name="Text_20_body"><text:span text:style-name="Strong_20_Emphasis">- Europa</text:span><text:line-break/></text:p>
      <text:p text:style-name="Text_20_body"><text:span text:style-name="Strong_20_Emphasis">Dänemark</text:span><text:line-break/></text:p>
      <text:list text:style-name="List_20_1" text:continue-numbering="false">
        <text:list-item>
          <text:p text:style-name="List_20_1_Content_First"> Holm, Michael - ww2.dk<text:line-break/></text:p>
        </text:list-item>
        <text:list-item>
          <text:p text:style-name="List_20_1_Content"> Junker, Jörn<text:line-break/></text:p>
        </text:list-item>
        <text:list-item>
          <text:p text:style-name="List_20_1_Content_Last"> Petersen, Carsten<text:line-break/></text:p>
        </text:list-item>
      </text:list>
      <text:p text:style-name="Text_20_body"><text:span text:style-name="Strong_20_Emphasis">Deutschland</text:span><text:line-break/></text:p>
      <text:list text:style-name="List_20_1" text:continue-numbering="false">
        <text:list-item>
          <text:p text:style-name="List_20_1_Content_First"> Giese, Norbert<text:line-break/></text:p>
        </text:list-item>
        <text:list-item>
          <text:p text:style-name="List_20_1_Content"> Lesaar, Marcel<text:line-break/></text:p>
        </text:list-item>
        <text:list-item>
          <text:p text:style-name="List_20_1_Content"> Lohbeck, Jürgen<text:line-break/></text:p>
        </text:list-item>
        <text:list-item>
          <text:p text:style-name="List_20_1_Content"> Raiss, Gerhard<text:line-break/></text:p>
        </text:list-item>
        <text:list-item>
          <text:p text:style-name="List_20_1_Content"> Reinhardt, Peter<text:line-break/></text:p>
        </text:list-item>
        <text:list-item>
          <text:p text:style-name="List_20_1_Content_Last"> Zapf, Jürgen<text:line-break/></text:p>
        </text:list-item>
      </text:list>
      <text:p text:style-name="Text_20_body">Last but not least: möchte ich mich bei diversen freundlichen Angestellten in Archiven und ähnlichen Stellen bedanken:<text:line-break/></text:p>
      <text:list text:style-name="List_20_1" text:continue-numbering="false">
        <text:list-item>
          <text:p text:style-name="List_20_1_Content_First"> Regionsarchiv Hannover: Herr Post<text:line-break/></text:p>
        </text:list-item>
        <text:list-item>
          <text:p text:style-name="List_20_1_Content_Last"> Stadtarchiv Seelze: Herr Saul (i.R.)<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08:10</meta:creation-date>
    <dc:creator>Generated</dc:creator>
    <dc:date>2026-06-20T10::08:10</dc:date>
    <dc:language>en-US</dc:language>
    <meta:editing-cycles>1</meta:editing-cycles>
    <meta:editing-duration>PT0S</meta:editing-duration>
    <dc:title>danksagung</dc:title>
  </office:meta>
</office:document-meta>
</file>