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kuerzung"/><text:bookmark-start text:name="__RefHeading___abkuerzungen_decknamen_1"/><text:bookmark-start text:name="abkuerzungen_decknamen"/>Abkürzungen &amp; Decknamen<text:bookmark-end text:name="__RefHeading___abkuerzungen_decknamen_1"/><text:bookmark-end text:name="abkuerzungen_decknamen"/></text:h>
      <text:p text:style-name="Text_20_body">Scheinanlagen - S-Anlagen<text:line-break/></text:p>
      <text:p text:style-name="Text_20_body">Industrie-Scheinanlage - Hof<text:line-break/></text:p>
      <text:p text:style-name="Text_20_body">Scheinflugplatz - S-Hafen - Boot<text:line-break/></text:p>
      <text:p text:style-name="Text_20_body">Kleinst-Scheinanlagen - Kl-S-Anlage - Sonne - Kiosk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41:17</meta:creation-date>
    <dc:creator>Generated</dc:creator>
    <dc:date>2026-06-19T03::41:17</dc:date>
    <dc:language>en-US</dc:language>
    <meta:editing-cycles>1</meta:editing-cycles>
    <meta:editing-duration>PT0S</meta:editing-duration>
    <dc:title>abkuerzung</dc:title>
  </office:meta>
</office:document-meta>
</file>